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Pilot Toeristisch woningverh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van Maastricht d.d. 7 december 2021; </text:p>
            <text:p text:style-name="al">korr.no. 2021-32291;</text:p>
            <text:p text:style-name="al"/>
            <text:p text:style-name="al">
            <text:span text:style-name="nadrukondlijn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e te voegen voorwaarde aan de Beleidsregel Pilot Toeristische woningverhuur, als laatste bolletje van ‘Cumulatieve voorwaarden voor deelname aan de pilot’:</text:p>
            <text:p text:style-name="al">“diegene die hun woning aanbieden voor toeristische verhuur (niet zijnde een guesthouse) en zich niet laten registreren bij de gemeente, mogen hun woning niet meer aanbieden voor toeristische woningverhuur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7 december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a.i.,</text:span></text:p>
            <text:p><text:span text:style-name="functie">W.G.H.M. Rutt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385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Huisvesting | Organisatie en beleid</meta:user-defined>
    <meta:user-defined meta:name="DC.source">artikel 4:81, eerste lid, van de Algemene wet bestuursrecht]|[1.0:c:BWBR0005537&amp;artikel=4%3A81&amp;lid=1&amp;g=2019-04-02</meta:user-defined>
    <meta:user-defined meta:name="OVERHEIDop.referentienummer">2021-32291</meta:user-defined>
    <meta:user-defined meta:name="DCTERMS.alternative">Beleidsregel Pilot Toeristische woningverhuur</meta:user-defined>
    <dc:language>nl</dc:language>
    <meta:user-defined meta:name="OVERHEIDop.locatietype/OVERHEIDop.gebiedsmarkering">Gemeente</meta:user-defined>
    <meta:user-defined meta:name="DC.title">Beleidsregel Pilot Toeristische woningverhuu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3855</meta:user-defined>
    <meta:user-defined meta:name="OVERHEIDop.betreftRegeling">CVDR624724_2</meta:user-defined>
    <meta:user-defined meta:name="xs:date/OVERHEIDop.startdatum">2021-12-28</meta:user-defined>
    <meta:user-defined meta:name="OVERHEIDop.GmbID/DC.identifier">gmb-2021-473855</meta:user-defined>
    <meta:user-defined meta:name="OVERHEIDop.versieInformatie"/>
  </office:meta>
</office:document-meta>
</file>