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kerij 62A te Maastricht. Verlenging beslistermijn omgevingsvergunning, het realiseren van een uitbouw, incl vloerdoorbraak vide en lift en het aanpassen van diverse deurop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49WB</text:p>
            <text:p text:style-name="common-al">
            <text:span text:style-name="nadrukvet">Blekerij 62A te Maastricht</text:span>
          </text:p>
            <text:p text:style-name="common-al">
            <text:span text:style-name="nadrukvet">het realiseren van een uitbouw, incl vloerdoorbraak vide en lift en het aanpassen van diverse deuropeningen</text:span>
          </text:p>
            <text:p text:style-name="common-al"/>
            <text:p text:style-name="common-al">
            <text:span text:style-name="nadrukvet">Datum ontvangst aanvraag:</text:span> 9 sept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385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5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5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lekerij 62A te Maastricht. Verlenging beslistermijn omgevingsvergunning, het realiseren van een uitbouw, incl vloerdoorbraak vide en lift en het aanpassen van diverse deuropening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54</meta:user-defined>
    <meta:user-defined meta:name="OVERHEIDop.GmbID/DC.identifier">gmb-2021-473854</meta:user-defined>
    <meta:user-defined meta:name="OVERHEIDop.versieInformatie"/>
  </office:meta>
</office:document-meta>
</file>