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Westkolk in Spaarndam, 2021-09043, Kunstmarkt op 16, 23, 30 juli en 6 en 13 augustus 2022, verzonden 22 december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Westkolk in Spaarndam, 2021-09043, Kunstmarkt op 16, 23, 30 juli en 6 en 13 augustus 2022, verzonden 22 december 2021</meta:user-defined>
    <meta:user-defined meta:name="DCTERMS.W3CDTF/DCTERMS.available">2021-12-24</meta:user-defined>
    <meta:user-defined meta:name="DCTERMS.W3CDTF/OVERHEIDop.jaargang">2021</meta:user-defined>
    <meta:user-defined meta:name="OVERHEIDop.publicationIssue">473851</meta:user-defined>
    <meta:user-defined meta:name="OVERHEIDop.GmbID/DC.identifier">gmb-2021-473851</meta:user-defined>
    <meta:user-defined meta:name="OVERHEIDop.versieInformatie"/>
  </office:meta>
</office:document-meta>
</file>