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anderen van de inrichting en het verplaatsen van het agararische zoekgebied op locatie Vilstersestraat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1 heeft het college van burgemeester en wethouders van de gemeente Dalfsen een aanvraag ontvangen voor het veranderen van de inrichting en het verplaatsen van het agararische zoekgebied op het perceel Vilstersestraat 28 in Lemelerveld. De aanvraag is geregistreerd onder zaaknummer Z/21/648050.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38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Vilstersestraat 28 in Lemelerveld</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anderen van de inrichting en het verplaatsen van het agararische zoekgebied op locatie Vilstersestraat 28 in Lemelerveld</meta:user-defined>
    <meta:user-defined meta:name="DCTERMS.W3CDTF/DCTERMS.available">2021-12-28</meta:user-defined>
    <meta:user-defined meta:name="DCTERMS.W3CDTF/OVERHEIDop.jaargang">2021</meta:user-defined>
    <meta:user-defined meta:name="OVERHEIDop.publicationIssue">473850</meta:user-defined>
    <meta:user-defined meta:name="OVERHEIDop.GmbID/DC.identifier">gmb-2021-473850</meta:user-defined>
    <meta:user-defined meta:name="OVERHEIDop.versieInformatie"/>
  </office:meta>
</office:document-meta>
</file>