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9*"/>
    </style:style>
    <style:style style:family="table-column" style:parent-style-name="colspec" style:name="id1-3-2-2-2-5-1-2">
      <style:table-column-properties style:rel-column-width="64*"/>
    </style:style>
    <style:style style:family="table-column" style:parent-style-name="colspec" style:name="id1-3-2-2-2-5-1-3">
      <style:table-column-properties style:rel-column-width="5*"/>
    </style:style>
    <style:style style:family="table-column" style:parent-style-name="colspec" style:name="id1-3-2-2-2-5-1-4">
      <style:table-column-properties style:rel-column-width="9*"/>
    </style: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9*"/>
    </style:style>
    <style:style style:family="table-column" style:parent-style-name="colspec" style:name="id1-3-2-2-2-10-1-2">
      <style:table-column-properties style:rel-column-width="64*"/>
    </style:style>
    <style:style style:family="table-column" style:parent-style-name="colspec" style:name="id1-3-2-2-2-10-1-3">
      <style:table-column-properties style:rel-column-width="5*"/>
    </style:style>
    <style:style style:family="table-column" style:parent-style-name="colspec" style:name="id1-3-2-2-2-10-1-4">
      <style:table-column-properties style:rel-column-width="9*"/>
    </style:style>
  </office:automatic-styles>
  <office:body>
    <office:text>
      <text:p text:style-name="new_page_staatscourant"/>
      <text:p text:style-name="single-kop-titel">Verordening tot eerste wijziging van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het feit dat het Rijk nieuwe (maximum)tarieven heeft vastgesteld voor paspoorten, identiteitskaarten en rijbewijzen; </text:p>
            <text:p text:style-name="al"/>
            <text:p text:style-name="al">Gelet op artikel 10, sub b, van de Legesverordening 2022;</text:p>
            <text:p text:style-name="al"/>
            <text:p text:style-name="al">B E S L U I T:</text:p>
            <text:p text:style-name="al"/>
            <text:p text:style-name="al">Vast te stellen de <text:span text:style-name="nadrukvet">Verordening tot eerste wijziging van de Legesverordening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list text:style-name="id1-3-2-2-2-3">
              <text:list-item text:style-override="id1-3-2-2-2-3-1">
                <text:number>A.</text:number>
                <text:p text:style-name="al">Hoofdstuk 2 van titel 1 van de bij de Legesverordening 2022 behorende tarieventabel wordt vervangen door:</text:p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2 Reisdocumenten 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5,8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7,3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1.2.1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5,8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7,3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5,8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7,3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7,3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8,5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6,9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3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3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1,60**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7">
              <text:list-item text:style-override="id1-3-2-2-2-7-1">
                <text:number>B.</text:number>
                <text:p text:style-name="al">De onderdelen 1.3.1 en 1.3.2 van hoofdstuk 3 van titel 1 van de bij de Legesverordening 2022 behorende tarieventabel worden vervangen door:</text:p>
              </text:list-item>
            </text:list>
            <text:p text:style-name="al"/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1,6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4,10**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ze verordening treedt, onder voorbehoud van vaststelling van de Legesverordening 2022, in werking op de dag na bekendmaking. </text:p>
            <text:p text:style-name="al">De datum van ingang van de heffing is 1 januari 2022.</text:p>
            <text:p text:style-name="al"/>
            <text:p text:style-name="al"/>
            <text:p text:style-name="al">Dronten,<text:span text:style-name="nadrukcur"> 2</text:span><text:span text:style-name="nadrukcur">0</text:span><text:span text:style-name="nadrukcur"> december 2021.</text:span></text:p>
            <text:p text:style-name="al"/>
            <text:p text:style-name="al">drs. T. van Lenthe</text:p>
            <text:p text:style-name="al">secretaris</text:p>
            <text:p text:style-name="al">drs. J.P. Gebben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38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van de gemeenteraad van Dronten betreffende de heffing en invordering van leges 2022 (Legesverordening 2022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48</meta:user-defined>
    <meta:user-defined meta:name="OVERHEIDop.betreftRegeling">CVDR668337_2</meta:user-defined>
    <meta:user-defined meta:name="xs:date/OVERHEIDop.startdatum">2021-12-25</meta:user-defined>
    <meta:user-defined meta:name="OVERHEIDop.GmbID/DC.identifier">gmb-2021-473848</meta:user-defined>
    <meta:user-defined meta:name="OVERHEIDop.versieInformatie"/>
  </office:meta>
</office:document-meta>
</file>