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9 1381 X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9 1381 XN Weesp Omschrijving: het uitbreiden van de eerste verdieping t.b.v. het creëren van twee kinderslaapkamers Datum ontvangst: 17-12-2021 Zaaknummer: Z2021-WP007260 OLO nummer: 65926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7384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4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4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60</meta:user-defined>
    <meta:user-defined meta:name="DCTERMS.abstract">het uitbreiden van de eerste verdieping t.b.v. het creëren van twee kinderslaapkamers</meta:user-defined>
    <dc:language>nl</dc:language>
    <meta:user-defined meta:name="OVERHEIDop.locatietype/OVERHEIDop.gebiedsmarkering">Punt</meta:user-defined>
    <meta:user-defined meta:name="DC.title">Aanvraag omgevingsvergunning Kerkstraat 9 1381 XN Wees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47</meta:user-defined>
    <meta:user-defined meta:name="OVERHEIDop.GmbID/DC.identifier">gmb-2021-473847</meta:user-defined>
    <meta:user-defined meta:name="OVERHEIDop.versieInformatie"/>
  </office:meta>
</office:document-meta>
</file>