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plan Almelo NoordOost (vak 10, kavel 19), [AML01C01621] Ambt-Almelo C 1621, Z/21/12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1 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8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18</meta:user-defined>
    <meta:user-defined meta:name="DCTERMS.abstract">het bouwen van een woning plan Almelo NoordOost (vak 10, kavel 19), Demmersweg</meta:user-defined>
    <dc:language>nl</dc:language>
    <meta:user-defined meta:name="OVERHEIDop.locatietype/OVERHEIDop.gebiedsmarkering">Punt</meta:user-defined>
    <meta:user-defined meta:name="DC.title">Ingediende aanvraag omgevingsvergunning, het bouwen van een woning plan Almelo NoordOost (vak 10, kavel 19), [AML01C01621] Ambt-Almelo C 1621, Z/21/125418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41</meta:user-defined>
    <meta:user-defined meta:name="OVERHEIDop.GmbID/DC.identifier">gmb-2021-473841</meta:user-defined>
    <meta:user-defined meta:name="OVERHEIDop.versieInformatie"/>
  </office:meta>
</office:document-meta>
</file>