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steeg 6 Leeuwarden, (11043843) realiseren van een dubbele tuindeur, verzenddatum 0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8 579726.279</meta:user-defined>
    <meta:user-defined meta:name="DC.title">Verleende omgevingsvergunning Pijlsteeg 6 Leeuwarden, (11043843) realiseren van een dubbele tuindeur, verzenddatum 05-02-2021.</meta:user-defined>
    <meta:user-defined meta:name="OVERHEID.PostcodeHuisnummer/OVERHEIDop.postcodeHuisnummer">8911EM 6</meta:user-defined>
    <meta:user-defined meta:name="OVERHEIDop.straatnaam">Pijlsteeg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84</meta:user-defined>
    <meta:user-defined meta:name="OVERHEIDop.GmbID/DC.identifier">gmb-2021-47384</meta:user-defined>
    <meta:user-defined meta:name="OVERHEIDop.versieInformatie"/>
  </office:meta>
</office:document-meta>
</file>