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6 (reguliere voorbereidingsprocedure), Anholtseweg 3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6</text:p>
            <text:p text:style-name="common-al">
            <text:span text:style-name="nadrukvet">
              <text:span text:style-name="nadrukvet">Omschrijving:</text:span>
            </text:span> Nieuwbouw bedrijfsgebouw Jodeco Dinxperlo</text:p>
            <text:p text:style-name="common-al">
            <text:span text:style-name="nadrukvet">
              <text:span text:style-name="nadrukvet">Locatie:</text:span>
            </text:span> Anholtseweg 34 te Dinxperlo</text:p>
            <text:p text:style-name="common-al">
            <text:span text:style-name="nadrukvet">
              <text:span text:style-name="nadrukvet">Datum besluit:</text:span>
            </text:span> 22 dec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383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bedrijfsgebouw Jodeco Dinxperlo op locatie Anholtseweg 34 te Dinxperlo, omgevingsvergunning van 22 december 2021 volgens reguliere voorbereidingsprocedure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WA-21-0266 (reguliere voorbereidingsprocedure), Anholtseweg 34 te Dinxperlo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38</meta:user-defined>
    <meta:user-defined meta:name="OVERHEIDop.GmbID/DC.identifier">gmb-2021-473838</meta:user-defined>
    <meta:user-defined meta:name="OVERHEIDop.versieInformatie"/>
  </office:meta>
</office:document-meta>
</file>