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empdsedijk 2 in Oirschot, restaureren, splitsen, uitbreiden en verbouwen van een woonboerderij en het v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empdsedijk 2 in Oirschot</text:p>
            <text:p text:style-name="common-al">
            <text:span text:style-name="nadrukvet">Omschrijving:</text:span>
          </text:p>
            <text:p text:style-name="common-al">restaureren, splitsen, uitbreiden en verbouwen van een woonboerderij en het verbouwen van een bijgebouw</text:p>
            <text:p text:style-name="common-al">
            <text:span text:style-name="nadrukvet">Ontvangstdatum:</text:span>
          </text:p>
            <text:p text:style-name="common-al">21 december 2021</text:p>
            <text:p text:style-name="common-al">
            <text:span text:style-name="nadrukvet">Zaaknummer:</text:span>
          </text:p>
            <text:p text:style-name="common-al">OIR-2021-10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  <text:list-item text:style-override="id1-3-2-1-1-11-3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383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3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3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Liempdsedijk 2 in Oirschot, restaureren, splitsen, uitbreiden en verbouwen van een woonboerderij en het verbouwen van een bijgebouw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36</meta:user-defined>
    <meta:user-defined meta:name="OVERHEIDop.GmbID/DC.identifier">gmb-2021-473836</meta:user-defined>
    <meta:user-defined meta:name="OVERHEIDop.versieInformatie"/>
  </office:meta>
</office:document-meta>
</file>