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lenging standplaatsvergunning (kenmerk 781186) ter hoogte van de nummers 205 en 219 Mgr. van Steelaan Voorburg ten behoeve van verkoop loemp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2 december 2021 is verlenging van een standplaatsvergunning verleend ten behoeve van verkoop loempia's tussen de Aldi en slagerij Voorburg.</text:p>
            <text:p text:style-name="common-al">
            <text:span text:style-name="nadrukvet">Datum bekendmaking besluit: </text:span>22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383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3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3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lenging standplaatsvergunning (kenmerk 781186) ter hoogte van de nummers 205 en 219 Mgr. van Steelaan Voorburg ten behoeve van verkoop loempia's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833</meta:user-defined>
    <meta:user-defined meta:name="OVERHEIDop.GmbID/DC.identifier">gmb-2021-473833</meta:user-defined>
    <meta:user-defined meta:name="OVERHEIDop.versieInformatie"/>
  </office:meta>
</office:document-meta>
</file>