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jt en Phoenix (kadastraal bekend onder BDG00 B 7285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Omgevingsdienst Midden-Holland (ODMH) namens de gemeente Bodegraven-Reeuwijk besloten om de beslistermijn voor de aanvraag met kenmerk 2021311305 voor het restaureren van een monumentale schoorsteen op de locatie Vlijt en Phoenix (kadastraal bekend onder BDG00 B 7285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38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lijt en Phoenix (kadastraal bekend onder BDG00 B 7285) in Bodegrav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32</meta:user-defined>
    <meta:user-defined meta:name="OVERHEIDop.GmbID/DC.identifier">gmb-2021-473832</meta:user-defined>
    <meta:user-defined meta:name="OVERHEIDop.versieInformatie"/>
  </office:meta>
</office:document-meta>
</file>