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Vestdijkstraat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Vestdijkstraat 3</text:span>
          </text:p>
            <text:p text:style-name="common-al">Datum indiening: 22-12-2021</text:p>
            <text:p text:style-name="common-al">Zaakomschrijving: splitsen van huisnummer 3 tot twee reeds bestaande woonhuizen</text:p>
            <text:p text:style-name="common-al">Zaaknummer: 25967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383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3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3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9675</meta:user-defined>
    <meta:user-defined meta:name="DCTERMS.abstract">splitsen van huisnummer 3 tot twee reeds bestaande woonhuizen</meta:user-defined>
    <dc:language>nl</dc:language>
    <meta:user-defined meta:name="OVERHEIDop.locatietype/OVERHEIDop.gebiedsmarkering">Punt</meta:user-defined>
    <meta:user-defined meta:name="DC.title">Aanvraag Omgevingsvergunning, Hulst, Vestdijkstraat 3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831</meta:user-defined>
    <meta:user-defined meta:name="OVERHEIDop.GmbID/DC.identifier">gmb-2021-473831</meta:user-defined>
    <meta:user-defined meta:name="OVERHEIDop.versieInformatie"/>
  </office:meta>
</office:document-meta>
</file>