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0.0429, Industrieweg 6, 6163 AH te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Inrit (10m breed aan straatzijde)</text:p>
            <text:p text:style-name="common-al">Locatie:     Industrieweg 6, 6163 AH Geleen </text:p>
            <text:p text:style-name="common-al">Verzenddatum besluit:   05/02/2021</text:p>
            <text:p text:style-name="common-al">Dossiernummer:    Om20.0429</text:p>
            <text:p text:style-name="common-al"/>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 (datum staat tussen haakjes vermeld)</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8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52.67 332436.176</meta:user-defined>
    <meta:user-defined meta:name="DC.title">Gemeente Sittard-Geleen - Omgevingsvergunning verleend (van rechtswege); dossiernummer Om20.0429, Industrieweg 6, 6163 AH te Geleen</meta:user-defined>
    <meta:user-defined meta:name="OVERHEID.PostcodeHuisnummer/OVERHEIDop.postcodeHuisnummer">6163AH 6</meta:user-defined>
    <meta:user-defined meta:name="OVERHEIDop.straatnaam">Industrieweg</meta:user-defined>
    <meta:user-defined meta:name="OVERHEIDop.woonplaats">Geleen</meta:user-defined>
    <meta:user-defined meta:name="DCTERMS.W3CDTF/DCTERMS.available">2021-02-17</meta:user-defined>
    <meta:user-defined meta:name="DCTERMS.W3CDTF/OVERHEIDop.jaargang">2021</meta:user-defined>
    <meta:user-defined meta:name="OVERHEIDop.publicationIssue">47383</meta:user-defined>
    <meta:user-defined meta:name="OVERHEIDop.GmbID/DC.identifier">gmb-2021-47383</meta:user-defined>
    <meta:user-defined meta:name="OVERHEIDop.versieInformatie"/>
  </office:meta>
</office:document-meta>
</file>