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ordening op de heffing en invordering van Onroerende Zaakbelasting 2022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23 november 2021</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invordering van Onroerende Zaakbelasting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 en belastingplicht</text:p>
            <text:p text:style-name="al">Onder de naam 'onroerende zaakbelastingen' worden voor binnen de gemeente gelegen onroerende zaken twee directe belastingen geheven: </text:p>
            <text:p text:style-name="al">een belasting van degene die bij het begin van het kalenderjaar een onroerende zaak die niet in hoofdzaak tot woning dient, al dan niet krachtens eigendom, bezit, beperkt recht of persoonlijk recht, gebruikt, verder te noemen: gebruikersbelasting;</text:p>
            <text:p text:style-name="al">een 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 Belastingobject</text:p>
            <text:p text:style-name="al">Als onroerende zaak wordt aangemerkt de onroerende zaak, bedoeld in <text:a xlink:href="http://wetten.overheid.nl/cgi-bin/deeplink/law1/title=Wet waardering onroerende zaken" xlink:type="simple">hoofdstuk III van de Wet waardering onroerende zaken</text:a>.</text:p>
            <text:p text:style-name="al">Een onroerende zaak dient in hoofdzaak tot woning als de waarde die op grond van <text:a xlink:href="http://wetten.overheid.nl/cgi-bin/deeplink/law1/title=Wet waardering onroerende zaken" xlink:type="simple">hoofdstuk IV van de Wet waardering onroerende zaken</text:a>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 Maatstaf van heffing</text:p>
            <text:p text:style-name="al">De heffingsmaatstaf is de op de voet van <text:a xlink:href="http://wetten.overheid.nl/cgi-bin/deeplink/law1/title=Wet waardering onroerende zaken" xlink:type="simple">hoofdstuk IV van de Wet waardering onroerende zaken</text:a>  voor de onroerende zaak vastgestelde waarde voor het kalenderjaar, bedoeld in artikel 1.</text:p>
            <text:p text:style-name="al">Als voor een onroerende zaak geen waarde is vastgesteld op de voet van <text:a xlink:href="http://wetten.overheid.nl/cgi-bin/deeplink/law1/title=Wet waardering onroerende zaken" xlink:type="simple">hoofdstuk IV van de Wet waardering onroerende zaken</text:a>  wordt de heffingsmaatstaf van die onroerende zaak bepaald met overeenkomstige toepassing van het bepaalde bij of krachtens de <text:a xlink:href="http://wetten.overheid.nl/cgi-bin/deeplink/law1/title=Wet waardering onroerende zaken/article=17" xlink:type="simple">artikelen 17</text:a>, <text:a xlink:href="http://wetten.overheid.nl/cgi-bin/deeplink/law1/title=Wet waardering onroerende zaken/article=18" xlink:type="simple">18</text:a> en <text:a xlink:href="http://wetten.overheid.nl/cgi-bin/deeplink/law1/title=Wet waardering onroerende zaken/article=20" xlink:type="simple">20, tweede lid, van de Wet waardering onroerende zaken</text:a>.</text:p>
            <text:p text:style-name="al"/>
            <text:p text:style-name="al"/>
            <text:p text:style-name="al"/>
          </text:section>
          <text:section text:name="artikel_id1-3-2-2-5" text:style-name="artikel">
            <text:p text:style-name="artikel_kop_titel"><text:span text:style-name="artikel_kop_label">Artikel</text:span> <text:span text:style-name="artikel_kop_nr">4</text:span> - Vrijstellingen</text:p>
            <text:p text:style-name="al">1. In afwijking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en grond gebruikt voor krabbenteelt;</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molens die met toepassing van de Monumentenwet 1988 als beschermde monumenten zijn aangewezen.</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 Belastingtarieven</text:p>
            <text:p text:style-name="al"> Het tarief van de belasting bedraagt een percentage van de heffingsmaatstaf. Het percentage bedraagt voor:  </text:p>
            <text:p text:style-name="al">a. de gebruikersbelasting niet-woningen 0,1320%; </text:p>
            <text:p text:style-name="al">b. de eigenarenbelasting  </text:p>
            <text:p text:style-name="al"> 1. voor onroerende zaken die in hoofdzaak tot woning dienen 0,0994 %; </text:p>
            <text:p text:style-name="al"> 2. voor onroerende zaken die niet in hoofdzaak tot woning dienen 0,1791 %. </text:p>
            <text:p text:style-name="al">Belastingaanslagen beneden € 10,00 worden niet geheven. Voor de toepassing van de vorige volzin, wordt het totaal van op één aanslagbiljet verenigde bedragen belastingen aangemerkt als één belastingbedrag.</text:p>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 Termijnen van betaling</text:p>
            <text:p text:style-name="al">1. In afwijking van <text:a xlink:href="http://wetten.overheid.nl/cgi-bin/deeplink/law1/title=Invorderingswet 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text:p>
            <text:p text:style-name="al">1.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p text:style-name="al">in afwijking van lid 2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p text:style-name="al">De <text:a xlink:href="http://wetten.overheid.nl/cgi-bin/deeplink/law1/title=Algemene Termijnenwet" xlink:type="simple">Algemene Termijnenwet</text:a>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 Kwijtschelding</text:p>
            <text:p text:style-name="al">Bij de invordering van de onroerende zaakbelasting wordt geen kwijtschelding verleend.</text:p>
          </text:section>
          <text:section text:name="artikel_id1-3-2-2-10" text:style-name="artikel">
            <text:p text:style-name="artikel_kop_titel"><text:span text:style-name="artikel_kop_label">Artikel</text:span> <text:span text:style-name="artikel_kop_nr">9</text:span> - Overgangsrecht</text:p>
            <text:p text:style-name="al">De 'Verordening onroerende zaakbelastingen ' van 7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 Inwerkingtreding</text:p>
            <text:p text:style-name="al">1. Deze verordening treedt in werking met ingang van de eerste dag na die van de bekendmaking.</text:p>
            <text:p text:style-name="al">2. De datum van ingang van de heffing is 1 januari 2022</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8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bstract">Verordening onroerende zaakbelasting 2022</meta:user-defined>
    <meta:user-defined meta:name="DCTERMS.alternative">Verordening onroerende zaakbelasting 2022</meta:user-defined>
    <dc:language>nl</dc:language>
    <meta:user-defined meta:name="OVERHEIDop.locatietype/OVERHEIDop.gebiedsmarkering">Gemeente</meta:user-defined>
    <meta:user-defined meta:name="DC.title">Hollands Kroon Verordening op de heffing en invordering van Onroerende Zaakbelasting 2022</meta:user-defined>
    <meta:user-defined meta:name="DCTERMS.W3CDTF/DCTERMS.available">2021-12-28</meta:user-defined>
    <meta:user-defined meta:name="DCTERMS.W3CDTF/OVERHEIDop.jaargang">2021</meta:user-defined>
    <meta:user-defined meta:name="OVERHEIDop.publicationIssue">473829</meta:user-defined>
    <meta:user-defined meta:name="OVERHEIDop.betreftRegeling">CVDR669200_1</meta:user-defined>
    <meta:user-defined meta:name="xs:date/OVERHEIDop.startdatum">2022-01-01</meta:user-defined>
    <meta:user-defined meta:name="xs:date/OVERHEIDop.einddatum">2022-01-01</meta:user-defined>
    <meta:user-defined meta:name="OVERHEIDop.GmbID/DC.identifier">gmb-2021-473829</meta:user-defined>
    <meta:user-defined meta:name="OVERHEIDop.versieInformatie"/>
  </office:meta>
</office:document-meta>
</file>