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7 cameramasten aan de Bommelsekade kadastraal bekend ZBM00 sectie K nummer 2220 in Zaltbommel. Zaaknummer: ODR2112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7-12-2021. De aanvraag omgevingsvergunning heeft betrekking op het realiseren van 7 cameramasten op het adres Bommelsekade kadastraal bekend ZBM00 sectie K nummer 2220 in Zaltbommel.</text:p>
            <text:p text:style-name="common-al">Het betreft een kennisgeving van een besluit tot verlengen van de beslistermijn tot 28-1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8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61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realiseren van 7 cameramasten aan de Bommelsekade kadastraal bekend ZBM00 sectie K nummer 2220 in Zaltbommel. Zaaknummer: ODR2112610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823</meta:user-defined>
    <meta:user-defined meta:name="OVERHEIDop.GmbID/DC.identifier">gmb-2021-473823</meta:user-defined>
    <meta:user-defined meta:name="OVERHEIDop.versieInformatie"/>
  </office:meta>
</office:document-meta>
</file>