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7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
    </style:style>
    <style:style style:family="table-column" style:parent-style-name="colspec" style:name="id1-3-2-5-3-1-2">
      <style:table-column-properties style:rel-column-width="70*"/>
    </style:style>
    <style:style style:family="table-column" style:parent-style-name="colspec" style:name="id1-3-2-5-3-1-3">
      <style:table-column-properties style:rel-column-width="10*"/>
    </style:style>
  </office:automatic-styles>
  <office:body>
    <office:text>
      <text:p text:style-name="new_page_staatscourant"/>
      <text:p text:style-name="single-kop-titel">Eerste wijziging 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9 november 2021;</text:p>
            <text:p text:style-name="al"/>
            <text:p text:style-name="al">gehoord de commissie van 30 november en 1 december 2021;</text:p>
            <text:p text:style-name="al"/>
            <text:p text:style-name="al">gelet op</text:p>
            <text:p text:style-name="al">artikel 225 van de Gemeentewet en de Parkeerverordening Texel 2021</text:p>
            <text:p text:style-name="al"/>
            <text:p text:style-name="al">Besluit:</text:p>
            <text:list text:style-name="id1-3-2-1-1-11">
              <text:list-item text:style-override="id1-3-2-1-1-11-1">
                <text:number>1.</text:number>
                <text:p text:style-name="al">vast te stellen de Eerste wijziging verordening op de heffing en de invordering van parkeerbelastingen 2022;</text:p>
              </text:list-item>
              <text:list-item text:style-override="id1-3-2-1-1-11-2">
                <text:number>2.</text:number>
                <text:p text:style-name="al">in te trekken de Verordening op de heffing en de invordering van parkeerbelastingen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of uitstappen van personen dan wel het onmiddellijk lade of lossen van 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 text:style-name="id1-3-2-2-4-3-3-2-3">
                      <text:list-item text:style-override="id1-3-2-2-4-3-3-2-3-1">
                        <text:number>•</text:number>
                        <text:p text:style-name="al">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 voorschriften.</text:p>
              </text:list-item>
              <text:list-item text:style-override="id1-3-2-2-6-3">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binnen 2 weken na ontvangst van de duplicaat-naheffingsaansla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p text:style-name="al"/>
          </text:section>
          <text:section text:name="artikel_id1-3-2-2-11" text:style-name="artikel">
            <text:p text:style-name="artikel_kop_titel"><text:span text:style-name="artikel_kop_label">Artikel</text:span> <text:span text:style-name="artikel_kop_nr">10</text:span> Vrijstelling</text:p>
            <text:list text:style-name="id1-3-2-2-11-2">
              <text:list-item text:style-override="id1-3-2-2-11-2">
                <text:number>1.</text:number>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list-item>
              <text:list-item text:style-override="id1-3-2-2-11-3">
                <text:number>2.</text:number>
                <text:p text:style-name="al">De houders van motorvoertuigen die in gebruik zijn bij eerstelijnshulpdiensten (ambulance, politie en brandweer) zijn vrijgesteld.</text:p>
              </text:list-item>
            </text:list>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parkeerbelastingen 2022’ van 10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Eerste wijziging Verordening parkeerbelasting 2022”.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5 december 2021.</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arieventabel</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gebied betaald parkeren Texel 2021 bedraagt per 60 minute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taling van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gebied betaald parkeren Texel 2021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jaar voor het</text:p>
                  <text:p text:style-name="table_al">parkeren op alle gefiscaliseerde parkeerterreinen</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week voor het</text:p>
                  <text:p text:style-name="table_al">parkeren op alle gefiscaliseerde parkeerterreinen</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dag voor het</text:p>
                  <text:p text:style-name="table_al">parkeren op alle gefiscaliseerde parkeerterrein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van deze Verordening en Hoofdstuk 2 van het Aanwijzingsbesluit gebied betaald parkeren Texel 2021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Bewonersparkeerkaart</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parkeren op een gereserveerde parkeerplaats op kenteken:</text:p>
                </table:table-cell>
                <table:table-cell table:style-name="entry" table:number-rows-spanned="1" table:number-columns-spanned="1">
                  <text:p text:style-name="table_al"> € 322,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38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3083303</meta:user-defined>
    <meta:user-defined meta:name="DCTERMS.abstract">Om deze belasting te kunnen innen moet hiervoor elk jaar een verordening worden vastgesteld.</meta:user-defined>
    <meta:user-defined meta:name="DCTERMS.alternative">Eerste wijziging Verordening parkeerbelasting 2022</meta:user-defined>
    <dc:language>nl</dc:language>
    <meta:user-defined meta:name="OVERHEIDop.locatietype/OVERHEIDop.gebiedsmarkering">Gemeente</meta:user-defined>
    <meta:user-defined meta:name="DC.title">Eerste wijziging verordening op de heffing en de invordering van parkeerbelastingen 2022</meta:user-defined>
    <meta:user-defined meta:name="DCTERMS.W3CDTF/DCTERMS.available">2021-12-24</meta:user-defined>
    <meta:user-defined meta:name="DCTERMS.W3CDTF/OVERHEIDop.jaargang">2021</meta:user-defined>
    <meta:user-defined meta:name="OVERHEIDop.publicationIssue">473822</meta:user-defined>
    <meta:user-defined meta:name="OVERHEIDop.betreftRegeling">CVDR669199_1</meta:user-defined>
    <meta:user-defined meta:name="xs:date/OVERHEIDop.startdatum">2021-12-25</meta:user-defined>
    <meta:user-defined meta:name="OVERHEIDop.GmbID/DC.identifier">gmb-2021-473822</meta:user-defined>
    <meta:user-defined meta:name="OVERHEIDop.versieInformatie"/>
  </office:meta>
</office:document-meta>
</file>