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sbuorren 42 Warten, (11043417) verbouwen van de boerderij, verzenddatum 0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789.639 573867.796</meta:user-defined>
    <meta:user-defined meta:name="DC.title">Verleende omgevingsvergunning Midsbuorren 42 Warten, (11043417) verbouwen van de boerderij, verzenddatum 03-02-2021.</meta:user-defined>
    <meta:user-defined meta:name="OVERHEID.PostcodeHuisnummer/OVERHEIDop.postcodeHuisnummer">9003LB 42</meta:user-defined>
    <meta:user-defined meta:name="OVERHEIDop.straatnaam">Midsbuorren</meta:user-defined>
    <meta:user-defined meta:name="OVERHEIDop.woonplaats">War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82</meta:user-defined>
    <meta:user-defined meta:name="OVERHEIDop.GmbID/DC.identifier">gmb-2021-47382</meta:user-defined>
    <meta:user-defined meta:name="OVERHEIDop.versieInformatie"/>
  </office:meta>
</office:document-meta>
</file>