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aliseren van een bijgebouw handelen in strijd regels RO aan de Kerkstraat 17 in Nieuwaal. Zaaknummer: ODR21129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7-12-2021. De aanvraag omgevingsvergunning heeft betrekking op het realiseren van een bijgebouw handelen in strijd regels RO op het adres Kerkstraat 17 in Nieuwaal.</text:p>
            <text:p text:style-name="common-al">Het betreft een kennisgeving van een besluit tot verlengen van de beslistermijn tot 7-2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81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1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1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980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realiseren van een bijgebouw handelen in strijd regels RO aan de Kerkstraat 17 in Nieuwaal. Zaaknummer: ODR2112980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818</meta:user-defined>
    <meta:user-defined meta:name="OVERHEIDop.GmbID/DC.identifier">gmb-2021-473818</meta:user-defined>
    <meta:user-defined meta:name="OVERHEIDop.versieInformatie"/>
  </office:meta>
</office:document-meta>
</file>