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6 november 2021, nr. ;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22</text:span>
          </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 </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tijdelijk werkzaam is bij een actief agrarisch bedrijf en tijdelijk verblijft in een onderkomen op – of bij dit actieve agrarische bedrijf;</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p text:style-name="al">Het tarief bedraagt per persoon per overnachting:</text:p>
            <text:list text:style-name="id1-3-2-2-8-3">
              <text:list-item text:style-override="id1-3-2-2-8-3-1">
                <text:number>a.</text:number>
                <text:p text:style-name="al"> in de periode van 1 januari 2022 t/m 31 december 2022 - € 1,34</text:p>
              </text:list-item>
              <text:list-item text:style-override="id1-3-2-2-8-3-2">
                <text:number>b.</text:number>
                <text:p text:style-name="al"> in de periode van 1 januari 2023 t/m 31 december 2023 - € 1,75</text:p>
              </text:list-item>
            </text:list>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Overgangsrecht </text:span> </text:p>
            <text:p text:style-name="al">De “Verordening toeristenbelasting 2021” van 27 oktober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 17 Inwerkingtreding </text:span>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 De datum van ingang van de heffing is 1 januari 2022.</text:p>
              </text:list-item>
            </text:list>
          </text:section>
          <text:section text:name="artikel_id1-3-2-2-18" text:style-name="artikel">
            <text:p text:style-name="artikel_kop_titel"><text:span text:style-name="artikel_kop_label">Artikel 18 Citeertitel </text:span> </text:p>
            <text:p text:style-name="al">Deze verordening wordt aangehaald als: “Verordening toeristenbelasting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38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4 Gemeentewet]|[1.0:v:BWBR0005416&amp;artikel=224</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4</meta:user-defined>
    <meta:user-defined meta:name="DCTERMS.W3CDTF/OVERHEIDop.jaargang">2021</meta:user-defined>
    <meta:user-defined meta:name="OVERHEIDop.publicationIssue">473817</meta:user-defined>
    <meta:user-defined meta:name="OVERHEIDop.betreftRegeling">CVDR669198_1</meta:user-defined>
    <meta:user-defined meta:name="xs:date/OVERHEIDop.startdatum">2021-12-27</meta:user-defined>
    <meta:user-defined meta:name="OVERHEIDop.GmbID/DC.identifier">gmb-2021-473817</meta:user-defined>
    <meta:user-defined meta:name="OVERHEIDop.versieInformatie"/>
  </office:meta>
</office:document-meta>
</file>