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bts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Abtsweg 59, 3042GA, het realiseren van een bouwkundige splitsing van een bedrijfsruimte en een woning (datum besluit 16-12-2021, zelfde dag verzonden, dossiernummer OMV.21.11.0051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381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btsweg 59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15</meta:user-defined>
    <meta:user-defined meta:name="OVERHEIDop.GmbID/DC.identifier">gmb-2021-473815</meta:user-defined>
    <meta:user-defined meta:name="OVERHEIDop.versieInformatie"/>
  </office:meta>
</office:document-meta>
</file>