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bijdrag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4 december 2021 heeft besloten</text:p>
            <text:p text:style-name="al"/>
            <text:p text:style-name="al">Gelet op de Algemene subsidieverordening gemeente Eindhoven (2011 inclusief de wijziging Gemeenteblad 2020-161269)</text:p>
            <text:p text:style-name="al"/>
            <text:p text:style-name="al">Gelet op titel 4.2. van de Algemene wet bestuursrecht en de artikelen 149 en 156 van de Gemeentewet</text:p>
            <text:p text:style-name="al"/>
            <text:list text:style-name="id1-3-2-1-1-7">
              <text:list-item text:style-override="id1-3-2-1-1-7-1">
                <text:number>I.</text:number>
                <text:p text:style-name="al">met ingang van 1 januari 2022 In te trekken de subsidieregeling Meedoen en Maatschappelijke participatie gemeenteblad 2014, nr 70 en 2017, nr 82</text:p>
              </text:list-item>
              <text:list-item text:style-override="id1-3-2-1-1-7-2">
                <text:number>II.</text:number>
                <text:p text:style-name="al">vast te stellen de Subsidieregeling Meedoenbijdrag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list text:style-name="id1-3-2-2-1-2">
              <text:list-item text:style-override="id1-3-2-2-1-2">
                <text:number>1.</text:number>
                <text:p text:style-name="al">Alle begrippen die in deze subsidieregeling worden gebruikt en die niet nader  worden omschreven hebben dezelfde betekenis als in de Participatiewet en de ASV.</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Eindhoven;</text:p>
                  </text:list-item>
                  <text:list-item text:style-override="id1-3-2-2-1-3-3-2">
                    <text:number>b.</text:number>
                    <text:p text:style-name="al">Woonplaats: de woonplaats, zoals bedoeld in de artikel 10, eerste lid en 11 van Boek 1 van het Burgerlijk Wetboek;</text:p>
                  </text:list-item>
                  <text:list-item text:style-override="id1-3-2-2-1-3-3-3">
                    <text:number>c.</text:number>
                    <text:p text:style-name="al">Sociaal minimum: de voor de aanvrager geldende (theoretische) bijstandsnorm, waarbij voor de alleenstaande en de alleenstaande ouder uitgegaan wordt van de norm zoals bepaald in de artikelen 20, 21, 22, 23 en 24 van de Participatiewet. Artikel 22a van de Participatiewet blijft voor het vaststellen van het sociaal minimum buiten toepassing;</text:p>
                  </text:list-item>
                  <text:list-item text:style-override="id1-3-2-2-1-3-3-4">
                    <text:number>d.</text:number>
                    <text:p text:style-name="al">Maatschappelijke participatie: activiteiten voor meedoen aan de samenleving in de meest brede zin, zoals sport, recreatie, uitgaan, educatie, informatie, kunst en cultuur;</text:p>
                  </text:list-item>
                  <text:list-item text:style-override="id1-3-2-2-1-3-3-5">
                    <text:number>e.</text:number>
                    <text:p text:style-name="al">AOW: de Algemene Ouderdomswet;</text:p>
                  </text:list-item>
                  <text:list-item text:style-override="id1-3-2-2-1-3-3-6">
                    <text:number>f.</text:number>
                    <text:p text:style-name="al">Gratis openbaar vervoer: de mogelijkheid om onder voorwaarden van de vervoerder kosteloos te reizen, met een door de gemeente Eindhoven hiervoor gecontracteerde lokaal vervo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en)</text:p>
            <text:p text:style-name="al">Met deze subsidieregeling wordt beoogd: het stimuleren van maatschappelijke participatie voor inwoners van Eindhoven met een laag inkomen. </text:p>
            <text:p text:style-name="al"/>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en in aanmerking de alleenstaande, de alleenstaande ouder of het gezin die hun woonplaats in Eindhoven hebben en een inkomen hebben dat niet hoger is dan 120% van het sociaal minimum op datum aanvraag.</text:p>
              </text:list-item>
              <text:list-item text:style-override="id1-3-2-2-3-3">
                <text:number>2.</text:number>
                <text:p text:style-name="al">Voor de bepaling van het inkomensbegrip zoals gesteld in het vorige lid zijn de bepalingen met betrekking tot dit begrip van artikel 31 lid 1 en 32 van de Participatiewet overeenkomstige toepassing.</text:p>
              </text:list-item>
              <text:list-item text:style-override="id1-3-2-2-3-4">
                <text:number>3.</text:number>
                <text:p text:style-name="al">Tot het inkomen, zoals bedoeld in het eerste en tweede lid, wordt niet gerekend:</text:p>
                <text:list text:style-name="id1-3-2-2-3-4-3">
                  <text:list-item text:style-override="id1-3-2-2-3-4-3-1">
                    <text:number>a.</text:number>
                    <text:p text:style-name="al">inkomsten uit kostgeld van inwonende kinderen</text:p>
                  </text:list-item>
                  <text:list-item text:style-override="id1-3-2-2-3-4-3-2">
                    <text:number>b.</text:number>
                    <text:p text:style-name="al">inkomsten uit vermogen</text:p>
                  </text:list-item>
                  <text:list-item text:style-override="id1-3-2-2-3-4-3-3">
                    <text:number>c.</text:number>
                    <text:p text:style-name="al">inkomsten uit onderhuur of het houden van kostgangers</text:p>
                  </text:list-item>
                </text:list>
              </text:list-item>
              <text:list-item text:style-override="id1-3-2-2-3-5">
                <text:number>4.</text:number>
                <text:p text:style-name="al">In afwijking van de bepalingen van het eerste lid komen personen die vallen onder de Wet Schuldsanering Natuurlijke Personen of deelnemen aan de minnelijke schuldsaneringsregeling of schuldbemiddeling van de gemeente Eindhoven ook in aanmerking voor de subsidie.</text:p>
              </text:list-item>
            </text:list>
            <text:p text:style-name="al"/>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enmalige subsidie wordt per kalenderjaar verleend voor activiteiten op het terrein van maatschappelijke participatie.</text:p>
              </text:list-item>
              <text:list-item text:style-override="id1-3-2-2-4-3">
                <text:number>2.</text:number>
                <text:p text:style-name="al">Een belanghebbende ouder dan 12 jaar op 1 januari van het volgend kalenderjaar, aan wie, de subsidie bedoeld in het eerste lid is verleend vóór 9 november van dat kalenderjaar, heeft in het daaropvolgend kalenderjaar recht op gratis openbaar vervoer. De kosten van het openbaar vervoer chipkaart komen voor rekening van belanghebbende.</text:p>
              </text:list-item>
            </text:list>
            <text:p text:style-name="al"/>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in aanmerking te komen voor subsidie, als bedoeld in artikel 4, voldoet de aanvrager aan de volgende vereisten:</text:p>
              </text:list-item>
              <text:list-item text:style-override="id1-3-2-2-5-3">
                <text:number>2.</text:number>
                <text:p text:style-name="al">de aanvrager  is 18 jaar of ouder of, is jonger dan 18 jaar en voert een zelfstandige huishouding met de zorg voor een ten laste komend kind; en</text:p>
              </text:list-item>
              <text:list-item text:style-override="id1-3-2-2-5-4">
                <text:number>3.</text:number>
                <text:p text:style-name="al">de aanvrager is geen studerende die op grond van de studie of opleiding aanspraak kan maken op studiefinanciering ingevolge de Wet Studiefinanciering (WSF) 2000 of een tegemoetkoming ingevolge de Wet tegemoetkoming onderwijsbijdrage en schoolkosten (WTOS); en</text:p>
              </text:list-item>
              <text:list-item text:style-override="id1-3-2-2-5-5">
                <text:number>4.</text:number>
                <text:p text:style-name="al">de aanvrager is geen vreemdeling die niet wordt gelijkgesteld met Nederlanders, zoals bedoeld in artikel 11, tweede en derde lid van de Participatiewet; en</text:p>
              </text:list-item>
              <text:list-item text:style-override="id1-3-2-2-5-6">
                <text:number>5.</text:number>
                <text:p text:style-name="al">de aanvrager is niet rechtens van zijn vrijheid ontnomen of onttrekt zich aan de tenuitvoerlegging van een vrijheidsstraf of vrijheidsbenemende maatregel.</text:p>
              </text:list-item>
            </text:list>
            <text:p text:style-name="al"/>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eenmalige subsidie per kalenderjaar voor activiteiten bedoeld in artikel 4, eerste lid is afhankelijk van de leeftijd en bedraagt</text:p>
                <text:list text:style-name="id1-3-2-2-6-2-3">
                  <text:list-item text:style-override="id1-3-2-2-6-2-3-1">
                    <text:number>a.</text:number>
                    <text:p text:style-name="al">€ 190,- voor de leeftijd van 0 tot 4 jaar;</text:p>
                  </text:list-item>
                  <text:list-item text:style-override="id1-3-2-2-6-2-3-2">
                    <text:number>b.</text:number>
                    <text:p text:style-name="al">€ 266,- voor de leeftijd van 4 tot 12 jaar;</text:p>
                  </text:list-item>
                  <text:list-item text:style-override="id1-3-2-2-6-2-3-3">
                    <text:number>c.</text:number>
                    <text:p text:style-name="al">€ 518,- voor de leeftijd van 12 tot 18 jaar;</text:p>
                  </text:list-item>
                  <text:list-item text:style-override="id1-3-2-2-6-2-3-4">
                    <text:number>d.</text:number>
                    <text:p text:style-name="al">€ 165,- voor de leeftijd van 18 tot het bereiken van de AOW-gerechtigde leeftijd;</text:p>
                  </text:list-item>
                  <text:list-item text:style-override="id1-3-2-2-6-2-3-5">
                    <text:number>e.</text:number>
                    <text:p text:style-name="al">€ 302,- vanaf de AOW-gerechtigde leeftijd.</text:p>
                  </text:list-item>
                </text:list>
              </text:list-item>
              <text:list-item text:style-override="id1-3-2-2-6-3">
                <text:number>2.</text:number>
                <text:p text:style-name="al">Voor de toepassing van de leeftijdsindeling in het vorige lid, wordt uitgegaan van de situatie op 1 januari van het kalenderjaar waar de aanvraag betrekking op heeft. Indien inwoner op 1 januari van het kalenderjaar waar de aanvraag betrekking op heeft nog niet is geboren, komt in aanmerking voor de subsidieregeling Maatschappelijke Participatie vanaf de dag van geboorte.</text:p>
              </text:list-item>
              <text:list-item text:style-override="id1-3-2-2-6-4">
                <text:number>3.</text:number>
                <text:p text:style-name="al">Het college indexeert de  bedragen genoemd in het eerste lid jaarlijks met de algemene prijsstijging voor goederen en diensten met een afronding op (€ 1,-- ) naar boven.</text:p>
              </text:list-item>
            </text:list>
            <text:p text:style-name="al"/>
          </text:section>
          <text:section text:name="artikel_id1-3-2-2-7" text:style-name="artikel">
            <text:p text:style-name="artikel_kop_titel"><text:span text:style-name="artikel_kop_label">Artikel</text:span> <text:span text:style-name="artikel_kop_nr">7</text:span> Bij aanvraag in te dienen gegevens</text:p>
            <text:p text:style-name="al">In afwijking van het bepaalde in de ASV wordt de aanvraag middels een door het college vastgesteld formulier. </text:p>
            <text:p text:style-name="al"/>
          </text:section>
          <text:section text:name="artikel_id1-3-2-2-8" text:style-name="artikel">
            <text:p text:style-name="artikel_kop_titel"><text:span text:style-name="artikel_kop_label">Artikel</text:span> <text:span text:style-name="artikel_kop_nr">8</text:span> Aanvraagtermijn</text:p>
            <text:p text:style-name="al">In afwijking van het bepaalde in de ASV met betrekking tot de aanvraagtermijn wordt een aanvraag voor subsidie als bedoeld:</text:p>
            <text:list text:style-name="id1-3-2-2-8-3">
              <text:list-item text:style-override="id1-3-2-2-8-3-1">
                <text:number>a.</text:number>
                <text:p text:style-name="al">in artikel 4, eerste lid, ingediend in het kalenderjaar waarin de kosten voor die activiteiten zijn gemaakt.</text:p>
              </text:list-item>
              <text:list-item text:style-override="id1-3-2-2-8-3-2">
                <text:number>b.</text:number>
                <text:p text:style-name="al">in artikel 4, tweede lid, ingediend vóór 1 januari van het kalenderjaar waarin de kosten voor die activiteiten zijn gemaakt, middels een door het college beschikbaar gestelde digitale tool.</text:p>
              </text:list-item>
            </text:list>
            <text:p text:style-name="al"/>
          </text:section>
          <text:section text:name="artikel_id1-3-2-2-9" text:style-name="artikel">
            <text:p text:style-name="artikel_kop_titel"><text:span text:style-name="artikel_kop_label">Artikel</text:span> <text:span text:style-name="artikel_kop_nr">9</text:span> Betaling subsidie</text:p>
            <text:p text:style-name="al">In afwijking van het bepaalde in de ASV met betrekking tot de betaling van de subsidie wordt de subsidie voor ten laste komende kinderen betaald in augustus van het kalenderjaar waarop de aanvraag betrekking heeft, indien de aanvraag voor 1 augustus is ingediend. </text:p>
            <text:p text:style-name="al"/>
          </text:section>
          <text:section text:name="artikel_id1-3-2-2-10" text:style-name="artikel">
            <text:p text:style-name="artikel_kop_titel"><text:span text:style-name="artikel_kop_label">Artikel</text:span> <text:span text:style-name="artikel_kop_nr">10</text:span> Verantwoording en vaststelling subsidie</text:p>
            <text:p text:style-name="al">In aanvulling op het bepaalde in de ASV met betrekking tot de verantwoording en vaststelling van subsidie wordt de subsidie direct vastgestel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tum publicatie in het gemeenteblad en geldt voor aanvragen betrekking hebbend op activiteiten vanaf 1 januari  2022. </text:p>
              </text:list-item>
              <text:list-item text:style-override="id1-3-2-2-11-3">
                <text:number>2.</text:number>
                <text:p text:style-name="al">De subsidieregeling Meedoen en Maatschappelijke participatie gemeenteblad 2014, nr 70 en 2017, nr 82 wordt met ingang van 1 januari 2022 ingetrokken.</text:p>
              </text:list-item>
            </text:list>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38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dc:language>nl</dc:language>
    <meta:user-defined meta:name="OVERHEIDop.locatietype/OVERHEIDop.gebiedsmarkering">Gemeente</meta:user-defined>
    <meta:user-defined meta:name="DC.title">Subsidieregeling Meedoenbijdrage</meta:user-defined>
    <meta:user-defined meta:name="DCTERMS.W3CDTF/DCTERMS.available">2021-12-24</meta:user-defined>
    <meta:user-defined meta:name="DCTERMS.W3CDTF/OVERHEIDop.jaargang">2021</meta:user-defined>
    <meta:user-defined meta:name="OVERHEIDop.publicationIssue">473810</meta:user-defined>
    <meta:user-defined meta:name="OVERHEIDop.betreftRegeling">CVDR669195_1</meta:user-defined>
    <meta:user-defined meta:name="xs:date/OVERHEIDop.startdatum">2021-12-24</meta:user-defined>
    <meta:user-defined meta:name="OVERHEIDop.GmbID/DC.identifier">gmb-2021-473810</meta:user-defined>
    <meta:user-defined meta:name="OVERHEIDop.versieInformatie"/>
  </office:meta>
</office:document-meta>
</file>