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randveilig gebruik van appartementen aan de Nieuwe Tijningen 115 in Zaltbommel. Zaaknummer: ODR2106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2-2021 een omgevingsvergunning voor het het brandveilig gebruik van appartementen op het adres Nieuwe Tijningen 1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12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randveilig gebruik van appartementen aan de Nieuwe Tijningen 115 in Zaltbommel. Zaaknummer: ODR2106120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806</meta:user-defined>
    <meta:user-defined meta:name="OVERHEIDop.GmbID/DC.identifier">gmb-2021-473806</meta:user-defined>
    <meta:user-defined meta:name="OVERHEIDop.versieInformatie"/>
  </office:meta>
</office:document-meta>
</file>