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verbouw van een woning aan de Delwijnsestraat 20 in Kerkwijk. Zaaknummer: ODR21129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7-12-2021 een omgevingsvergunning voor de verbouw van een woning op het adres Delwijnsestraat 20 in Kerkwijk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380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0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0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2942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verbouw van een woning aan de Delwijnsestraat 20 in Kerkwijk. Zaaknummer: ODR2112942.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3802</meta:user-defined>
    <meta:user-defined meta:name="OVERHEIDop.GmbID/DC.identifier">gmb-2021-473802</meta:user-defined>
    <meta:user-defined meta:name="OVERHEIDop.versieInformatie"/>
  </office:meta>
</office:document-meta>
</file>