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ausslaan 11 te Deurne</text:p>
      <text:section text:name="zakelijke-mededeling_id1-3-2" text:style-name="zakelijke-mededeling">
        <text:section text:name="zakelijke-mededeling-tekst_id1-3-2-1" text:style-name="zakelijke-mededeling-tekst">
          <text:section text:name="tekst_id1-3-2-1-1" text:style-name="tekst">
            <text:p text:style-name="common-al">Op 31 december 2020 heeft de gemeente een aanvraag ontvangen voor een omgevingsvergunning voor het bouwen van een nieuwe woning op de locatie Strausslaan 11 te Deurne. De zaak is geregistreerd onder nummer HZ-2020-1616.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738</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8</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8</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40 386234</meta:user-defined>
    <meta:user-defined meta:name="DC.title">Kennisgeving ontvangst aanvraag omgevingsvergunning Strausslaan 11 te Deurne</meta:user-defined>
    <meta:user-defined meta:name="OVERHEID.PostcodeHuisnummer/OVERHEIDop.postcodeHuisnummer">5751EE 11</meta:user-defined>
    <meta:user-defined meta:name="OVERHEIDop.straatnaam">Strausslaan</meta:user-defined>
    <meta:user-defined meta:name="OVERHEIDop.woonplaats">Deurne</meta:user-defined>
    <meta:user-defined meta:name="DCTERMS.W3CDTF/DCTERMS.available">2021-01-06</meta:user-defined>
    <meta:user-defined meta:name="OVERHEIDop.externeBijlage">_KELDER_-_15-10-2020(publiceerbaar)_pdf|exb-2021-740</meta:user-defined>
    <meta:user-defined meta:name="OVERHEIDop.externeBijlage">BEGANE_GROND_-_15-10-2020(publiceerbaar)_pdf|exb-2021-741</meta:user-defined>
    <meta:user-defined meta:name="OVERHEIDop.externeBijlage">DAKAANZICHT_-_15-10-2020(publiceerbaar)_pdf.|exb-2021-742</meta:user-defined>
    <meta:user-defined meta:name="OVERHEIDop.externeBijlage">GEVELAANZICHTEN_-_15-10-2020(publiceerbaar)_pdf|exb-2021-743</meta:user-defined>
    <meta:user-defined meta:name="OVERHEIDop.externeBijlage">SITUATIE_NIEUW_-_15-10-2020(publiceerbaar)_pdf.1|exb-2021-744</meta:user-defined>
    <meta:user-defined meta:name="OVERHEIDop.externeBijlage">VERDIEPING_-_15-10-2020(publiceerbaar)_pdf|exb-2021-745</meta:user-defined>
    <meta:user-defined meta:name="OVERHEIDop.externeBijlage">Aanvraagformulier (publiceerbaar)|exb-2021-746</meta:user-defined>
    <meta:user-defined meta:name="DCTERMS.W3CDTF/OVERHEIDop.jaargang">2021</meta:user-defined>
    <meta:user-defined meta:name="OVERHEIDop.publicationIssue">4738</meta:user-defined>
    <meta:user-defined meta:name="OVERHEIDop.GmbID/DC.identifier">gmb-2021-4738</meta:user-defined>
    <meta:user-defined meta:name="OVERHEIDop.versieInformatie"/>
  </office:meta>
</office:document-meta>
</file>