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onderhouds-/toegangsweg aan de Viaductweg, Windpark Bommelerwaard kadastraal bekend KWK02 sectie N nummer 668 in Zaltbommel. Zaaknummer: ODR2115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1. De aanvraag omgevingsvergunning heeft betrekking op het aanleggen van een onderhouds-/toegangsweg op het adres Viaductweg, Windpark Bommelerwaard kadastraal bekend KWK02 sectie N nummer 66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7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449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aanleggen van een onderhouds-/toegangsweg aan de Viaductweg, Windpark Bommelerwaard kadastraal bekend KWK02 sectie N nummer 668 in Zaltbommel. Zaaknummer: ODR2115449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799</meta:user-defined>
    <meta:user-defined meta:name="OVERHEIDop.GmbID/DC.identifier">gmb-2021-473799</meta:user-defined>
    <meta:user-defined meta:name="OVERHEIDop.versieInformatie"/>
  </office:meta>
</office:document-meta>
</file>