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natuurvriendelijke oevers aan de Van Heemstraweg en Delwijnsestraat kadastraal bekend BKL08 sectie N nummer 2209, BKL08 sectie N nummer 2211 en KWK02 sectie S nummer 16) in Brakel / Kerkwijk. Zaaknummer: ODR2115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1. De aanvraag omgevingsvergunning heeft betrekking op het aanleggen van natuurvriendelijke oevers op het adres Van Heemstraweg en Delwijnsestraat kadastraal bekend BKL08 sectie N nummer 2209, BKL08 sectie N nummer 2211 en KWK02 sectie S nummer 16) in Brakel /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520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aanleggen van natuurvriendelijke oevers aan de Van Heemstraweg en Delwijnsestraat kadastraal bekend BKL08 sectie N nummer 2209, BKL08 sectie N nummer 2211 en KWK02 sectie S nummer 16) in Brakel / Kerkwijk. Zaaknummer: ODR2115520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795</meta:user-defined>
    <meta:user-defined meta:name="OVERHEIDop.GmbID/DC.identifier">gmb-2021-473795</meta:user-defined>
    <meta:user-defined meta:name="OVERHEIDop.versieInformatie"/>
  </office:meta>
</office:document-meta>
</file>