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nieuwe woning, Landsweg 1d in Vierpolders (zaaknummer WABO-2021-0351, Esuite 25741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wijzigen van de inrichting, Bastion IV in Brielle.</text:p>
            <text:p text:style-name="common-al">Dit besluit is verzonden op 22-12-2021 en verleend met de volgende activiteit :</text:p>
            <text:p text:style-name="common-al">1. Het (ver)bouwen van een bouwwerk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73792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9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9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351, Esuite 257412021</meta:user-defined>
    <meta:user-defined meta:name="DCTERMS.abstract">Toestemming voor het bouwen van een nieuwe woning, Landsweg 1d in Vierpolders</meta:user-defined>
    <dc:language>nl</dc:language>
    <meta:user-defined meta:name="OVERHEIDop.locatietype/OVERHEIDop.gebiedsmarkering">Adres</meta:user-defined>
    <meta:user-defined meta:name="DC.title">Toestemming voor het bouwen van een nieuwe woning, Landsweg 1d in Vierpolders (zaaknummer WABO-2021-0351, Esuite 257412021)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792</meta:user-defined>
    <meta:user-defined meta:name="OVERHEIDop.GmbID/DC.identifier">gmb-2021-473792</meta:user-defined>
    <meta:user-defined meta:name="OVERHEIDop.versieInformatie"/>
  </office:meta>
</office:document-meta>
</file>