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oeksche Waard Kennisgeving ontvangst activiteitenbesluit milieubeheer Griendweg 5 te 's-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oeksche Waard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Griendweg 5 's-Gravendeel</text:p>
            <text:p text:style-name="common-al">Inrichting:VR Fitness &amp; Techniek B.V.</text:p>
            <text:p text:style-name="common-al">Het gaat over het oprichten van een groothandel in sport- en fitness apparatuur gelegen aan:</text:p>
            <text:p text:style-name="common-al">
            <text:span text:style-name="nadrukvet">Locatie: Griendweg 5 te 's--Gravendeel</text:span>
          </text:p>
            <text:p text:style-name="common-al">Datum ontvangst: 13 december 2021</text:p>
            <text:p text:style-name="common-al">Deze melding is afgehandeld onder zaaknummer Z-21-401147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73790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790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790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oeksche Waard Kennisgeving ontvangst activiteitenbesluit milieubeheer Griendweg 5 te 's--Gravendeel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3790</meta:user-defined>
    <meta:user-defined meta:name="OVERHEIDop.GmbID/DC.identifier">gmb-2021-473790</meta:user-defined>
    <meta:user-defined meta:name="OVERHEIDop.versieInformatie"/>
  </office:meta>
</office:document-meta>
</file>