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perkt veranderen van een milieuinrichting en het aanbrengen van handelsreclame aan de Rijksweg 2a in Bruchem. Zaaknummer: ODR2115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1. De aanvraag omgevingsvergunning heeft betrekking op het beperkt veranderen van een milieuinrichting en het aanbrengen van handelsreclame op het adres Rijksweg 2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78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67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eperkt veranderen van een milieuinrichting en het aanbrengen van handelsreclame aan de Rijksweg 2a in Bruchem. Zaaknummer: ODR2115670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789</meta:user-defined>
    <meta:user-defined meta:name="OVERHEIDop.GmbID/DC.identifier">gmb-2021-473789</meta:user-defined>
    <meta:user-defined meta:name="OVERHEIDop.versieInformatie"/>
  </office:meta>
</office:document-meta>
</file>