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standplaatsvergunning, Avioport te Schiphol, periode van 1 januari 2022 tot en met 31 maart 2022, verkoop van sandwiches, koffie en zoetigheden, datum 22-12-2021, zaaknummer 5459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78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78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standplaatsvergunning, Avioport te Schiphol, periode van 1 januari 2022 tot en met 31 maart 2022, verkoop van sandwiches, koffie en zoetigheden, datum 22-12-2021, zaaknummer 5459897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780</meta:user-defined>
    <meta:user-defined meta:name="OVERHEIDop.GmbID/DC.identifier">gmb-2021-473780</meta:user-defined>
    <meta:user-defined meta:name="OVERHEIDop.versieInformatie"/>
  </office:meta>
</office:document-meta>
</file>