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 Hearewei 15 Stiens, (11043048) aanleggen van een in-of uitrit, verzenddatum 10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7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89.938 586424.353</meta:user-defined>
    <meta:user-defined meta:name="DC.title">Verleende omgevingsvergunning Lege Hearewei 15 Stiens, (11043048) aanleggen van een in-of uitrit, verzenddatum 10-02-2021.</meta:user-defined>
    <meta:user-defined meta:name="OVERHEID.PostcodeHuisnummer/OVERHEIDop.postcodeHuisnummer">9051BJ 15</meta:user-defined>
    <meta:user-defined meta:name="OVERHEIDop.straatnaam">Lege Hearewei</meta:user-defined>
    <meta:user-defined meta:name="OVERHEIDop.woonplaats">Stien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78</meta:user-defined>
    <meta:user-defined meta:name="OVERHEIDop.GmbID/DC.identifier">gmb-2021-47378</meta:user-defined>
    <meta:user-defined meta:name="OVERHEIDop.versieInformatie"/>
  </office:meta>
</office:document-meta>
</file>