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Algemene subsidieregeling (wijziging december 2021)</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3 van de Algemene subsidieverordening Het Hogeland;</text:p>
            <text:p text:style-name="al">besluit vast te stellen de navolgende regeling tot wijziging van de Algemene subsidie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regeling gemeente Het Hogeland als volgt wordt gewijzigd: </text:p>
            <text:p text:style-name="al"/>
            <text:p text:style-name="al">Artikel 4.11 (Ontmoetings- en informatiepunten) wordt als volgt gewijzigd:</text:p>
            <text:p text:style-name="al"/>
            <text:p text:style-name="al">Artikel 4.11 Ontmoetings- en informatiepunten</text:p>
            <text:p text:style-name="al">Doelstelling: bevorderen van de leefbaarheid in de kernen middels de realisatie van een thuiskamer, ontmoetings- en informatiepunt.</text:p>
            <text:p text:style-name="al"/>
            <text:p text:style-name="al">Subsidiecriteria</text:p>
            <text:list text:style-name="id1-3-2-2-1-10">
              <text:list-item text:style-override="id1-3-2-2-1-10-1">
                <text:number>•</text:number>
                <text:p text:style-name="al">De organisatie wordt beheerd en geëxploiteerd door een non-profit rechtspersoon;</text:p>
              </text:list-item>
              <text:list-item text:style-override="id1-3-2-2-1-10-2">
                <text:number>•</text:number>
                <text:p text:style-name="al">De organisatie heeft draagvlak in het dorp. Dit houdt in dat er vanuit de bevolking een bestuur kan worden gevormd en dat er voldoende deelnemers zijn die gebruik maken van de voorziening;</text:p>
              </text:list-item>
              <text:list-item text:style-override="id1-3-2-2-1-10-3">
                <text:number>•</text:number>
                <text:p text:style-name="al">Er is sprake van een specifiek activiteitenaanbod voor doelgroepen.</text:p>
              </text:list-item>
            </text:list>
            <text:p text:style-name="al"/>
            <text:p text:style-name="al">Subsidienormen</text:p>
            <text:list text:style-name="id1-3-2-2-1-13">
              <text:list-item text:style-override="id1-3-2-2-1-13-1">
                <text:number>•</text:number>
                <text:p text:style-name="al">De hoogte van de subsidie is 75% van de vaste lasten en activiteitenkosten met een maximum van € 3.500,00.</text:p>
              </text:list-item>
              <text:list-item text:style-override="id1-3-2-2-1-13-2">
                <text:number>•</text:number>
                <text:p text:style-name="al">Ontmoetings- en informatiepunten ontvangen een jaarlijkse subsidie. De subsidie dient jaarlijks voor 1 juni voorafgaand aan het subsidiejaar te worden aangevraagd.</text:p>
              </text:list-item>
            </text:list>
            <text:p text:style-name="al"/>
            <text:p text:style-name="al">Artikel 4.14 (muziekverenigingen) wordt als volgt gewijzigd:</text:p>
            <text:p text:style-name="al"/>
            <text:p text:style-name="al">De bedragen van de componenten onder de subsidienormen wijzigen als volgt:</text:p>
            <text:list text:style-name="id1-3-2-2-1-18">
              <text:list-item text:style-override="id1-3-2-2-1-18-1">
                <text:number>•</text:number>
                <text:p text:style-name="al">De structurele subsidie voor muziekverenigingen bedraagt maximaal 50% van het totaalbedrag opgebouwd uit de onderstaande componenten</text:p>
              </text:list-item>
              <text:list-item text:style-override="id1-3-2-2-1-18-2">
                <text:number>•</text:number>
                <text:p text:style-name="al">Vereniging met een zelfstandige eenheid: € 1.043,00</text:p>
              </text:list-item>
              <text:list-item text:style-override="id1-3-2-2-1-18-3">
                <text:number>•</text:number>
                <text:p text:style-name="al">Vereniging met twee zelfstandige eenheden: € 1.555,00</text:p>
              </text:list-item>
              <text:list-item text:style-override="id1-3-2-2-1-18-4">
                <text:number>•</text:number>
                <text:p text:style-name="al">Verenigingen met drie of meer zelfstandige eenheden: € 1.951,00</text:p>
              </text:list-item>
              <text:list-item text:style-override="id1-3-2-2-1-18-5">
                <text:number>•</text:number>
                <text:p text:style-name="al">Bijdrage instrument per lid (maximaal 1) € 96,00</text:p>
              </text:list-item>
              <text:list-item text:style-override="id1-3-2-2-1-18-6">
                <text:number>•</text:number>
                <text:p text:style-name="al">Bijdrage honorarium dirigent: 30% met een maximum van € 1.500,00</text:p>
              </text:list-item>
              <text:list-item text:style-override="id1-3-2-2-1-18-7">
                <text:number>•</text:number>
                <text:p text:style-name="al">Bijdrage huur accommodatie: 50% met een maximum van € 500,00</text:p>
              </text:list-item>
            </text:list>
            <text:p text:style-name="al"/>
            <text:p text:style-name="al">Artikel 4.21 (Stolpersteine) wordt als volgt gewijzigd:</text:p>
            <text:p text:style-name="al">Het eenmalige subsidiebedrag onder de subsidienorm wijzigt als volgt:</text:p>
            <text:list text:style-name="id1-3-2-2-1-22">
              <text:list-item text:style-override="id1-3-2-2-1-22-1">
                <text:number>•</text:number>
                <text:p text:style-name="al">De eenmalige subsidie bedraagt € 75,00 per gedenksteen.</text:p>
              </text:list-item>
            </text:list>
            <text:p text:style-name="al"/>
            <text:p text:style-name="al">Artikel 5.3 (Ouderen en mensen met een beperking) wordt als volgt gewijzigd:</text:p>
            <text:p text:style-name="al">Aan de subsidienormen worden de volgende punten toegevoegd:</text:p>
            <text:list text:style-name="id1-3-2-2-1-26">
              <text:list-item text:style-override="id1-3-2-2-1-26-1">
                <text:number>•</text:number>
                <text:p text:style-name="al">Ouderenbonden ontvangen een jaarlijkse subsidie van maximaal € 200,00 voor hun activiteiten;</text:p>
              </text:list-item>
              <text:list-item text:style-override="id1-3-2-2-1-26-2">
                <text:number>•</text:number>
                <text:p text:style-name="al">Platformen, die tevens als adviesorgaan voor de gemeente fungeren, komen in aanmerking voor een jaarlijkse subsidie.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ze regeling treedt in werking na de dag van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7 december 2021</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77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7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7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Algemene subsidieregeling (wijziging december 2021)</meta:user-defined>
    <meta:user-defined meta:name="DCTERMS.W3CDTF/DCTERMS.available">2021-12-24</meta:user-defined>
    <meta:user-defined meta:name="DCTERMS.W3CDTF/OVERHEIDop.jaargang">2021</meta:user-defined>
    <meta:user-defined meta:name="OVERHEIDop.publicationIssue">473776</meta:user-defined>
    <meta:user-defined meta:name="OVERHEIDop.GmbID/DC.identifier">gmb-2021-473776</meta:user-defined>
    <meta:user-defined meta:name="OVERHEIDop.versieInformatie"/>
  </office:meta>
</office:document-meta>
</file>