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5257 - Gemeente Stadskanaal - Aanvraag omgevingsvergunning (reguliere procedure) voor het verbouwen van de woning, Heusdenlaan 35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december 2021 de volgende aanvraag voor een omgevingsvergunning op grond van de Wet algemene bepalingen omgevingsrecht (Wabo), ontvangen:</text:p>
            <text:p text:style-name="common-al">- Heusdenlaan 35 in Stadskanaal, het verbouwen van de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common-al">Het college van burgemeester en wethouders van de gemeente Stadskanaal heeft op 6 december 2021 de volgende aanvraag voor een omgevingsvergunning op grond van de Wet algemene bepalingen omgevingsrecht (Wabo), ontvangen:</text:p>
            <text:p text:style-name="common-al">- Heusdenlaan 35 in Stadskanaal, het verbouwen van de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37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5257</meta:user-defined>
    <dc:language>nl</dc:language>
    <meta:user-defined meta:name="OVERHEIDop.locatietype/OVERHEIDop.gebiedsmarkering">Adres</meta:user-defined>
    <meta:user-defined meta:name="DC.title">Z-21-095257 - Gemeente Stadskanaal - Aanvraag omgevingsvergunning (reguliere procedure) voor het verbouwen van de woning, Heusdenlaan 35 in Stadskan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75</meta:user-defined>
    <meta:user-defined meta:name="OVERHEIDop.GmbID/DC.identifier">gmb-2021-473775</meta:user-defined>
    <meta:user-defined meta:name="OVERHEIDop.versieInformatie"/>
  </office:meta>
</office:document-meta>
</file>