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llersmaat 29 te Zevenaar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HZ_WABO-2021-2117 voor een omgevingsvergunning op locatie Sellersmaat 29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376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ellersmaat 29 te Zevenaar het plaatsen van een dakkapel op het voordakvla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65</meta:user-defined>
    <meta:user-defined meta:name="OVERHEIDop.GmbID/DC.identifier">gmb-2021-473765</meta:user-defined>
    <meta:user-defined meta:name="OVERHEIDop.versieInformatie"/>
  </office:meta>
</office:document-meta>
</file>