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, BURGEMEESTER FALKENAWEG 12 EN 1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randveilig gebruik op het perceel Burgemeester Falkenaweg 12 en 14 te Heerenveen (17-12-2021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3760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76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76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RANDVEILIG GEBRUIK, BURGEMEESTER FALKENAWEG 12 EN 14 HEERENVEE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760</meta:user-defined>
    <meta:user-defined meta:name="OVERHEIDop.GmbID/DC.identifier">gmb-2021-473760</meta:user-defined>
    <meta:user-defined meta:name="OVERHEIDop.versieInformatie"/>
  </office:meta>
</office:document-meta>
</file>