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8, Achter de Hoven 83 6137 S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bouw van nieuwe padelbanen op bestaande tennis locatie</text:p>
            <text:p text:style-name="common-al">Locatie:  Achter de Hoven 83 6137 SK Sittard</text:p>
            <text:p text:style-name="common-al">Ontvangst datum:  29 oktober 2020 </text:p>
            <text:p text:style-name="common-al">Dossiernummer:  AB20.005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88 334742</meta:user-defined>
    <meta:user-defined meta:name="DC.title">Gemeente Sittard-Geleen – Melding Activiteitenbesluit; dossiernummer AB20.0058, Achter de Hoven 83 6137 SK Sittard</meta:user-defined>
    <meta:user-defined meta:name="OVERHEID.PostcodeHuisnummer/OVERHEIDop.postcodeHuisnummer">6137SK 83</meta:user-defined>
    <meta:user-defined meta:name="OVERHEIDop.straatnaam">Achter de Hoven</meta:user-defined>
    <meta:user-defined meta:name="OVERHEIDop.woonplaats">Sittar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76</meta:user-defined>
    <meta:user-defined meta:name="OVERHEIDop.GmbID/DC.identifier">gmb-2021-47376</meta:user-defined>
    <meta:user-defined meta:name="OVERHEIDop.versieInformatie"/>
  </office:meta>
</office:document-meta>
</file>