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egidiusstraat 19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egidiusstraat 196 A, 3061XT, het legaliseren van een gerealiseerde dakkapel (datum besluit 16-12-2021, zelfde dag verzonden, dossiernummer OMV.21.10.0050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7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egidiusstraat 196 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48</meta:user-defined>
    <meta:user-defined meta:name="OVERHEIDop.GmbID/DC.identifier">gmb-2021-473748</meta:user-defined>
    <meta:user-defined meta:name="OVERHEIDop.versieInformatie"/>
  </office:meta>
</office:document-meta>
</file>