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ietorensweg achter nr. 29 te Ens: het plaatsen van zonnepanelen op het regenwater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is een omgevingsvergunning verleend voor deze locatie. Het gaat om het plaatsen van zonnepanelen op het regenwaterbassi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374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4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4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Drietorensweg achter nr. 29 te Ens: omgevingsvergunning  22 december 2021   het plaatsen van zonnepanelen op het regenwaterbassin.</meta:user-defined>
    <dc:language>nl</dc:language>
    <meta:user-defined meta:name="OVERHEIDop.locatietype/OVERHEIDop.gebiedsmarkering">Punt</meta:user-defined>
    <meta:user-defined meta:name="DC.title">Drietorensweg achter nr. 29 te Ens: het plaatsen van zonnepanelen op het regenwaterbassi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740</meta:user-defined>
    <meta:user-defined meta:name="OVERHEIDop.GmbID/DC.identifier">gmb-2021-473740</meta:user-defined>
    <meta:user-defined meta:name="OVERHEIDop.versieInformatie"/>
  </office:meta>
</office:document-meta>
</file>