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pagode tent, Ginnekenweg 49 4818J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pagode tent</text:p>
            <text:p text:style-name="common-al">Kenmerk: Z2021-007249</text:p>
            <text:p text:style-name="common-al">Verzenddatum besluit: 22-12-2021</text:p>
            <text:p text:style-name="last-al">Locatie: Ginnekenweg 49 4818JB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373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3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3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7249</meta:user-defined>
    <meta:user-defined meta:name="DCTERMS.abstract">pagode tent</meta:user-defined>
    <dc:language>nl</dc:language>
    <meta:user-defined meta:name="OVERHEIDop.locatietype/OVERHEIDop.gebiedsmarkering">Punt</meta:user-defined>
    <meta:user-defined meta:name="DC.title">Ingetrokken aanvraag pagode tent, Ginnekenweg 49 4818JB Breda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734</meta:user-defined>
    <meta:user-defined meta:name="OVERHEIDop.GmbID/DC.identifier">gmb-2021-473734</meta:user-defined>
    <meta:user-defined meta:name="OVERHEIDop.versieInformatie"/>
  </office:meta>
</office:document-meta>
</file>