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Skûtsje 7 Grou, (11043955) uitbreiden van de woning, verzenddatum 05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7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89.131 567274.262</meta:user-defined>
    <meta:user-defined meta:name="DC.title">Verleende omgevingsvergunning It Skûtsje 7 Grou, (11043955) uitbreiden van de woning, verzenddatum 05-02-2021.</meta:user-defined>
    <meta:user-defined meta:name="OVERHEID.PostcodeHuisnummer/OVERHEIDop.postcodeHuisnummer">9001HH 7</meta:user-defined>
    <meta:user-defined meta:name="OVERHEIDop.straatnaam">It Skûtsje</meta:user-defined>
    <meta:user-defined meta:name="OVERHEIDop.woonplaats">Grou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373</meta:user-defined>
    <meta:user-defined meta:name="OVERHEIDop.GmbID/DC.identifier">gmb-2021-47373</meta:user-defined>
    <meta:user-defined meta:name="OVERHEIDop.versieInformatie"/>
  </office:meta>
</office:document-meta>
</file>