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39 Jan van der Leestraat 11 te Tilburg, vervangen van een garagedeur, verzonden 2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39 - B - Jan van der Lee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72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39 Jan van der Leestraat 11 te Tilburg, vervangen van een garagedeur, verzonden 22 december 2021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25</meta:user-defined>
    <meta:user-defined meta:name="OVERHEIDop.GmbID/DC.identifier">gmb-2021-473725</meta:user-defined>
    <meta:user-defined meta:name="OVERHEIDop.versieInformatie"/>
  </office:meta>
</office:document-meta>
</file>