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laan 40, 6042 EN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1 december 2021 omgevingsvergunning verleend heeft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10 appartementen</text:p>
            <text:p text:style-name="common-al">Wilhelminalaan 40, 6042 EN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  <text:list-item text:style-override="id1-3-2-1-1-8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3377-2021</text:p>
            <text:p text:style-name="common-al"/>
            <text:p text:style-name="common-al">
            <text:span text:style-name="nadrukvet">Datum besluit: </text:span>
          </text:p>
            <text:p text:style-name="common-al">21 december 2021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van 29 december 2021 tot en met 9 februari 2022 hiertegen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0 februari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contact opnemen met Klant Contact Centrum via telefoonnummer 14 0475. Wij vragen u om bovenstaand registratienummer bij de hand te houden.</text:p>
            <text:p text:style-name="last-al">De verleende omgevingsvergunning kunt u op afspraak vanaf 29 december 2021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372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2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2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Wilhelminalaan 40, 6042 EN Roermond: bouwen 10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ilhelminalaan 40, 6042 EN Roermond - Verleende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723</meta:user-defined>
    <meta:user-defined meta:name="OVERHEIDop.GmbID/DC.identifier">gmb-2021-473723</meta:user-defined>
    <meta:user-defined meta:name="OVERHEIDop.versieInformatie"/>
  </office:meta>
</office:document-meta>
</file>