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 Gijzenkade 135, 2021-05987, realiseren uitbouw op de eerste verdieping aan de achtergevel van de woning en het plaatsen van twee dakramen aan de voorkant van de woning, verzonden 21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7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 Gijzenkade 135, 2021-05987, realiseren uitbouw op de eerste verdieping aan de achtergevel van de woning en het plaatsen van twee dakramen aan de voorkant van de woning, verzonden 21 december 2021</meta:user-defined>
    <meta:user-defined meta:name="DCTERMS.W3CDTF/DCTERMS.available">2021-12-24</meta:user-defined>
    <meta:user-defined meta:name="DCTERMS.W3CDTF/OVERHEIDop.jaargang">2021</meta:user-defined>
    <meta:user-defined meta:name="OVERHEIDop.publicationIssue">473720</meta:user-defined>
    <meta:user-defined meta:name="OVERHEIDop.GmbID/DC.identifier">gmb-2021-473720</meta:user-defined>
    <meta:user-defined meta:name="OVERHEIDop.versieInformatie"/>
  </office:meta>
</office:document-meta>
</file>