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ariastraat 1 in Hillegom, Kenmerk Z-21-219937, het bouwen van een schuur met overkapp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besloten om de beslistermijn voor de aanvraag met zaaknummer 2021-1190 voor een omgevingsvergunning voor het bouwen van een schuur met overkapping (legalisatie) op locatie Mariastraat 1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371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Mariastraat 1 in Hillegom, Kenmerk Z-21-219937, het bouwen van een schuur met overkapping (legalisatie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719</meta:user-defined>
    <meta:user-defined meta:name="OVERHEIDop.GmbID/DC.identifier">gmb-2021-473719</meta:user-defined>
    <meta:user-defined meta:name="OVERHEIDop.versieInformatie"/>
  </office:meta>
</office:document-meta>
</file>