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rde wijziging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4 december 2021 kenmerk BS21/01541;</text:p>
            <text:p text:style-name="al"/>
            <text:p text:style-name="al">gelet op artikel 3, derde lid, van de Subsidieverordening Rotterdam 2014;</text:p>
            <text:p text:style-name="al"/>
            <text:p text:style-name="al">overwegende dat: </text:p>
            <text:p text:style-name="al"/>
            <text:list text:style-name="id1-3-2-1-1-9">
              <text:list-item text:style-override="id1-3-2-1-1-9-1">
                <text:number>-</text:number>
                <text:p text:style-name="al">ten behoeve van het stimuleren van de energietransitie in Rotterdam Zuid, het Rijk een bijdrage heeft verleend vanuit het Programma Aardgasvrije Wijken;</text:p>
              </text:list-item>
              <text:list-item text:style-override="id1-3-2-1-1-9-2">
                <text:number>-</text:number>
                <text:p text:style-name="al">onderdeel van het plan van aanpak van de gemeente Rotterdam voor aardgasvrije wijken is het spoor ‘stimuleren van particuliere woningeigenaren’ en de ‘Pilot VvE’-aanpak’ onderdeel is van dit spoor waarbij voor de uitvoering de aansluiting op zowel het gemeentelijk woning verbeterprogramma ‘Steigers op Zuid 2.0’ als op de VVE-aanpak wordt gemaakt;</text:p>
              </text:list-item>
              <text:list-item text:style-override="id1-3-2-1-1-9-3">
                <text:number>-</text:number>
                <text:p text:style-name="al">door deze bijdrage en het beleid van de gemeente inzake aardgasvrije wijken via het spoor ‘stimulering particuliere woningeigenaren’ het gewenst is deze nadere regels te wijz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subsidie en lening particuliere woningverbetering Rotterdam 2015</text:span> worden als volgt gewijzigd:</text:p>
            <text:p text:style-name="al"/>
            <text:p text:style-name="al">A</text:p>
            <text:p text:style-name="al">In artikel 1.1 wordt onder verlettering van de onderdelen c tot en met ee tot d tot en met dd een onderdeel ingevoegd, luidende:</text:p>
            <text:list text:style-name="id1-3-2-2-1-6">
              <text:list-item text:style-override="id1-3-2-2-1-6-1">
                <text:number>c.</text:number>
                <text:p text:style-name="al">
                <text:span text:style-name="nadrukvet">aardgasvrij-gereed maken</text:span>: aanpassingen doen aan woningen ter voorbereiding op een aardgasvrije status;</text:p>
              </text:list-item>
            </text:list>
            <text:p text:style-name="al"/>
            <text:p text:style-name="al">B</text:p>
            <text:p text:style-name="al">Aan artikel 3.1 wordt een lid toegevoegd, luidende: </text:p>
            <text:list text:style-name="id1-3-2-2-1-10">
              <text:list-item text:style-override="id1-3-2-2-1-10-1">
                <text:number>3.</text:number>
                <text:p text:style-name="al"> subsidie verlenen voor het stimuleren van aardgasvrij-gereed maken van woningen, met dien verstande dat geen subsidie wordt verleend voor een bijdrage voor een nieuwe cv-installatie.</text:p>
              </text:list-item>
            </text:list>
            <text:p text:style-name="al">C</text:p>
            <text:p text:style-name="al">In artikel 3.4, tweede lid, wordt ‘twee’ vervangen door ‘drie’.</text:p>
            <text:p text:style-name="al"/>
            <text:p text:style-name="al">D</text:p>
            <text:p text:style-name="al">In artikel 4.2 wordt onder vernummering van het derde lid tot vierde lid een lid ingevoegd, luidende:</text:p>
            <text:list text:style-name="id1-3-2-2-1-16">
              <text:list-item text:style-override="id1-3-2-2-1-16-1">
                <text:number>3.</text:number>
                <text:p text:style-name="al"> De hoogte van de subsidie voor het aardgasvrij-gereed maken, bedoeld in artikel 3.1, lid 3, wordt door het college conform het stimuleringsprogramma duurzaamheid vastgesteld en bedraagt maximaal € 3.000 per aanvraag, verminderd met de subsidie toegekend voor duurzaamheid op grond van artikel 3.1, lid 2. De bijdrage voor het realiseren van een elektrische kookvoorziening bedraagt ten hoogste € 500. De hoogte hiervan wordt niet bepaald conform het stimuleringsprogramma duurzaamheid.</text:p>
              </text:list-item>
            </text:list>
            <text:p text:style-name="al">F</text:p>
            <text:p text:style-name="al">Artikel 6.2 komt te luiden:</text:p>
            <text:p text:style-name="al">Een subsidie als bedoeld in artikel 3.1, lid 2 en lid 3, wordt slechts verleend onder de voorwaarde dat het pand:</text:p>
            <text:list text:style-name="id1-3-2-2-1-20">
              <text:list-item text:style-override="id1-3-2-2-1-20-1">
                <text:number>a.</text:number>
                <text:p text:style-name="al">na uitvoering van het door het college goedgekeurde meerjarenonderhoudsplan waarvan het verbeterplan met daarin de duurzaamheidsmaatregelen de eerste stap is, minimaal voldoet aan het kwaliteitsniveau zoals omschreven in het door het college goedgekeurde programma van eisen casco particuliere woningverbetering;</text:p>
              </text:list-item>
              <text:list-item text:style-override="id1-3-2-2-1-20-2">
                <text:number>b.</text:number>
                <text:p text:style-name="al">na uitvoering van het door het college goedgekeurde verbeterplan waar de duurzaamheidsmaatregelen een onderdeel van zijn, minimaal voldoet aan het kwaliteitsniveau zoals omschreven in het door het college goedgekeurde programma van eisen casco particuliere woningverbetering;</text:p>
              </text:list-item>
              <text:list-item text:style-override="id1-3-2-2-1-20-3">
                <text:number>c.</text:number>
                <text:p text:style-name="al">na uitvoering van de duurzaamheidsmaatregelen minimaal voldoet aan het kwaliteitsniveau zoals omschreven in het door het college goedgekeurde programma van eisen casco particuliere woningverbetering; of</text:p>
              </text:list-item>
              <text:list-item text:style-override="id1-3-2-2-1-20-4">
                <text:number>d.</text:number>
                <text:p text:style-name="al">na uitvoering van het door het college goedgekeurde verbeterplan, waar maatregelen gericht op het aardgasvrij-gereed maken een onderdeel van zijn, voldoet aan het overzicht van maatregelen zoals beschreven in de bijlag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boutaleb</text:span></text:p>
          </text:section>
        </text:section>
        <text:section text:name="nota-toelichting_id1-3-2-4" text:style-name="nota-toelichting">
          <text:p text:style-name="kop_level0"><text:span text:style-name="label"/> <text:span text:style-name="nr"/> </text:p>
          <text:p text:style-name="al">Dit gemeenteblad is uitgegeven op 22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7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https://decentrale.regelgeving.overheid.nl/cvdr/xhtmloutput/Historie/Rotterdam/CVDR306362/CVDR306362_5.html</meta:user-defined>
    <meta:user-defined meta:name="OVERHEIDop.referentienummer">Gemeenteblad 2021, nummer 272</meta:user-defined>
    <meta:user-defined meta:name="DCTERMS.alternative">Nadere regels subsidie en lening particuliere woningverbetering Rotterdam 2015</meta:user-defined>
    <dc:language>nl</dc:language>
    <meta:user-defined meta:name="OVERHEIDop.locatietype/OVERHEIDop.gebiedsmarkering">Gemeente</meta:user-defined>
    <meta:user-defined meta:name="DC.title">Besluit van het college van burgemeester en wethouders van de gemeente Rotterdam houdende regels omtrent subsidie en lening voor particuliere woningverbetering (Nadere regels subsidie en lening particuliere woningverbetering Rotterdam 2015)</meta:user-defined>
    <meta:user-defined meta:name="DCTERMS.W3CDTF/DCTERMS.available">2021-12-28</meta:user-defined>
    <meta:user-defined meta:name="DCTERMS.W3CDTF/OVERHEIDop.jaargang">2021</meta:user-defined>
    <meta:user-defined meta:name="OVERHEIDop.publicationIssue">473717</meta:user-defined>
    <meta:user-defined meta:name="OVERHEIDop.betreftRegeling">CVDR373693_4</meta:user-defined>
    <meta:user-defined meta:name="xs:date/OVERHEIDop.startdatum">2021-12-29</meta:user-defined>
    <meta:user-defined meta:name="OVERHEIDop.GmbID/DC.identifier">gmb-2021-473717</meta:user-defined>
    <meta:user-defined meta:name="OVERHEIDop.versieInformatie"/>
  </office:meta>
</office:document-meta>
</file>