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utplein 7, 2021-08647, wijzigen gebruik twee bovenste verdiepingen van kantoor naar 7 zelfstandige woningen, activiteit handelen in strijd met regels ruimtelijke ordening, verzonden 17 dec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outplein 7, 2021-08647, wijzigen gebruik twee bovenste verdiepingen van kantoor naar 7 zelfstandige woningen, activiteit handelen in strijd met regels ruimtelijke ordening, verzonden 17 december 2021</meta:user-defined>
    <meta:user-defined meta:name="DCTERMS.W3CDTF/DCTERMS.available">2021-12-24</meta:user-defined>
    <meta:user-defined meta:name="DCTERMS.W3CDTF/OVERHEIDop.jaargang">2021</meta:user-defined>
    <meta:user-defined meta:name="OVERHEIDop.publicationIssue">473713</meta:user-defined>
    <meta:user-defined meta:name="OVERHEIDop.GmbID/DC.identifier">gmb-2021-473713</meta:user-defined>
    <meta:user-defined meta:name="OVERHEIDop.versieInformatie"/>
  </office:meta>
</office:document-meta>
</file>