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2 te Ens: het plaatsen van zonnepanelen op een regen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een omgevingsvergunning verleend voor deze locatie. Het gaat om het plaatsen van zonnepanelen op een regenwaterbass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70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0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0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nserweg 2 te Ens: omgevingsvergunning  22 december 2021   het plaatsen van zonnepanelen op een regenwaterbassin.</meta:user-defined>
    <dc:language>nl</dc:language>
    <meta:user-defined meta:name="OVERHEIDop.locatietype/OVERHEIDop.gebiedsmarkering">Adres</meta:user-defined>
    <meta:user-defined meta:name="DC.title">Enserweg 2 te Ens: het plaatsen van zonnepanelen op een regenwaterbassi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07</meta:user-defined>
    <meta:user-defined meta:name="OVERHEIDop.GmbID/DC.identifier">gmb-2021-473707</meta:user-defined>
    <meta:user-defined meta:name="OVERHEIDop.versieInformatie"/>
  </office:meta>
</office:document-meta>
</file>