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ppenseweg 14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1 december 2021</text:p>
            <text:p text:style-name="common-al">Kenmerk: Z-21-12088_2021-7249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1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7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323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ppenseweg 14 Voor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705</meta:user-defined>
    <meta:user-defined meta:name="OVERHEIDop.GmbID/DC.identifier">gmb-2021-473705</meta:user-defined>
    <meta:user-defined meta:name="OVERHEIDop.versieInformatie"/>
  </office:meta>
</office:document-meta>
</file>