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n Reusel de Mierden, plaatsen van tijdelijke reclameborden door VVD Reusel-De Mierden van 1 maart tot 19 maart 2022 ten behoeve van de gemeenteraadsverkiezingen in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n Reusel de Mierden</text:p>
            <text:p text:style-name="common-al">
            <text:span text:style-name="nadrukvet">Omschrijving:</text:span>
          </text:p>
            <text:p text:style-name="common-al">plaatsen van tijdelijke reclameborden door VVD Reusel-De Mierden van 1 maart tot 19 maart 2022 ten behoeve van de gemeenteraadsverkiezingen in 2022</text:p>
            <text:p text:style-name="common-al">
            <text:span text:style-name="nadrukvet">Besluitdatum:</text:span>
          </text:p>
            <text:p text:style-name="common-al">22 december 2021</text:p>
            <text:p text:style-name="common-al">
            <text:span text:style-name="nadrukvet">Zaaknummer:</text:span>
          </text:p>
            <text:p text:style-name="common-al">REU-2021-102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3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370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0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0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vergunning algemene plaatselijke verordening, gemeenten Reusel de Mierden, plaatsen van tijdelijke reclameborden door VVD Reusel-De Mierden van 1 maart tot 19 maart 2022 ten behoeve van de gemeenteraadsverkiezingen in 2022</meta:user-defined>
    <meta:user-defined meta:name="DCTERMS.W3CDTF/DCTERMS.available">2021-12-24</meta:user-defined>
    <meta:user-defined meta:name="DCTERMS.W3CDTF/OVERHEIDop.jaargang">2021</meta:user-defined>
    <meta:user-defined meta:name="OVERHEIDop.publicationIssue">473701</meta:user-defined>
    <meta:user-defined meta:name="OVERHEIDop.GmbID/DC.identifier">gmb-2021-473701</meta:user-defined>
    <meta:user-defined meta:name="OVERHEIDop.versieInformatie"/>
  </office:meta>
</office:document-meta>
</file>